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653cm" fo:margin-right="1.51cm" fo:margin-top="0cm" fo:margin-bottom="0.095cm" style:contextual-spacing="false" fo:text-align="center" style:justify-single-word="false" fo:text-indent="0cm" style:auto-text-indent="false"/>
      <style:text-properties officeooo:paragraph-rsid="001fda98"/>
    </style:style>
    <style:style style:name="P2" style:family="paragraph" style:parent-style-name="Standard">
      <style:paragraph-properties fo:margin-left="0.016cm" fo:margin-right="0cm" fo:margin-top="0cm" fo:margin-bottom="0.104cm" style:contextual-spacing="false" fo:text-indent="0cm" style:auto-text-indent="false"/>
      <style:text-properties fo:font-size="14pt" officeooo:paragraph-rsid="001fda98" style:font-size-asian="14pt"/>
    </style:style>
    <style:style style:name="P3" style:family="paragraph" style:parent-style-name="Standard">
      <style:paragraph-properties fo:margin-left="0.016cm" fo:margin-right="0cm" fo:margin-top="0cm" fo:margin-bottom="0.104cm" style:contextual-spacing="false" fo:text-align="center" style:justify-single-word="false" fo:text-indent="0cm" style:auto-text-indent="false"/>
      <style:text-properties fo:font-size="14pt" officeooo:paragraph-rsid="001fda98" style:font-size-asian="14pt"/>
    </style:style>
    <style:style style:name="P4" style:family="paragraph" style:parent-style-name="Standard">
      <style:paragraph-properties fo:margin-left="0.016cm" fo:margin-right="0cm" fo:margin-top="0cm" fo:margin-bottom="0.146cm" style:contextual-spacing="false" fo:text-indent="0cm" style:auto-text-indent="false"/>
      <style:text-properties fo:font-size="14pt" officeooo:paragraph-rsid="001fda98" style:font-size-asian="14pt"/>
    </style:style>
    <style:style style:name="P5" style:family="paragraph" style:parent-style-name="Standard">
      <style:paragraph-properties fo:margin-left="-0.009cm" fo:margin-right="0cm" fo:margin-top="0cm" fo:margin-bottom="0.282cm" style:contextual-spacing="false" fo:text-indent="0cm" style:auto-text-indent="false"/>
      <style:text-properties fo:font-size="14pt" officeooo:paragraph-rsid="001fda98" style:font-size-asian="14pt"/>
    </style:style>
    <style:style style:name="P6" style:family="paragraph" style:parent-style-name="Standard">
      <style:paragraph-properties fo:margin-left="-0.009cm" fo:margin-right="0cm" fo:margin-top="0cm" fo:margin-bottom="0.282cm" style:contextual-spacing="false" fo:text-indent="0cm" style:auto-text-indent="false"/>
      <style:text-properties fo:font-size="14pt" officeooo:paragraph-rsid="0022a5b3" style:font-size-asian="14pt"/>
    </style:style>
    <style:style style:name="P7" style:family="paragraph" style:parent-style-name="Standard">
      <style:paragraph-properties fo:margin-left="-0.009cm" fo:margin-right="0cm" fo:margin-top="0cm" fo:margin-bottom="0.282cm" style:contextual-spacing="false" fo:text-indent="0cm" style:auto-text-indent="false"/>
      <style:text-properties officeooo:paragraph-rsid="0022a5b3"/>
    </style:style>
    <style:style style:name="P8" style:family="paragraph" style:parent-style-name="Standard">
      <style:paragraph-properties fo:margin-top="0cm" fo:margin-bottom="0.282cm" style:contextual-spacing="false"/>
      <style:text-properties fo:font-size="14pt" officeooo:paragraph-rsid="001fda98" style:font-size-asian="14pt"/>
    </style:style>
    <style:style style:name="P9" style:family="paragraph" style:parent-style-name="Standard">
      <style:paragraph-properties fo:margin-top="0cm" fo:margin-bottom="0.286cm" style:contextual-spacing="false"/>
      <style:text-properties fo:font-size="14pt" officeooo:paragraph-rsid="001fda98" style:font-size-asian="14pt"/>
    </style:style>
    <style:style style:name="P10" style:family="paragraph" style:parent-style-name="Standard">
      <style:paragraph-properties fo:margin-top="0cm" fo:margin-bottom="0.302cm" style:contextual-spacing="false" fo:text-align="center" style:justify-single-word="false"/>
      <style:text-properties fo:font-variant="normal" fo:text-transform="none" fo:color="#111111" loext:opacity="100%" style:font-name="Amiri" fo:font-size="9pt" fo:letter-spacing="normal" fo:font-style="italic" fo:font-weight="bold" officeooo:rsid="001e56fe" officeooo:paragraph-rsid="001fda98" style:font-size-asian="9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margin-top="0cm" fo:margin-bottom="0.302cm" style:contextual-spacing="false" fo:text-align="center" style:justify-single-word="false">
        <style:tab-stops>
          <style:tab-stop style:position="1.905cm"/>
        </style:tab-stops>
      </style:paragraph-properties>
      <style:text-properties fo:font-variant="normal" fo:text-transform="none" fo:color="#111111" loext:opacity="100%" style:font-name="Amiri" fo:font-size="12pt" fo:letter-spacing="normal" fo:font-style="italic" fo:font-weight="bold" officeooo:rsid="001e56fe" officeooo:paragraph-rsid="00277ed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.302cm" style:contextual-spacing="false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111111" loext:opacity="100%" style:font-name="Amiri" fo:font-size="12pt" fo:letter-spacing="normal" fo:font-style="italic" fo:font-weight="bold" officeooo:rsid="001e56fe" officeooo:paragraph-rsid="00277ed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fo:font-variant="normal" fo:text-transform="none" fo:color="#111111" loext:opacity="100%" style:font-name="Amiri" fo:font-size="13.5pt" fo:letter-spacing="normal" fo:font-style="italic" fo:font-weight="bold" officeooo:rsid="00198e64" officeooo:paragraph-rsid="00198e64" style:font-size-asian="13.5pt" style:font-style-asian="italic" style:font-weight-asian="bold" style:font-size-complex="13.5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111111" loext:opacity="100%" style:font-name="Amiri" fo:font-size="13.5pt" fo:letter-spacing="normal" fo:font-style="italic" fo:font-weight="bold" officeooo:rsid="001e56fe" officeooo:paragraph-rsid="001e56fe" style:font-size-asian="13.5pt" style:font-style-asian="italic" style:font-weight-asian="bold" style:font-size-complex="13.5pt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0277ed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miri" fo:font-size="13.5pt" fo:font-style="italic" fo:font-weight="bold" officeooo:rsid="00186776" officeooo:paragraph-rsid="00186776" style:font-size-asian="13.5pt" style:font-style-asian="italic" style:font-weight-asian="bold" style:font-size-complex="13.5pt" style:font-style-complex="italic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miri" fo:font-size="13.5pt" fo:font-style="italic" fo:font-weight="bold" officeooo:rsid="00186776" officeooo:paragraph-rsid="00186776" style:font-size-asian="13.5pt" style:font-style-asian="italic" style:font-weight-asian="bold" style:font-size-complex="13.5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miri" fo:font-size="13.5pt" fo:font-style="italic" fo:font-weight="bold" officeooo:rsid="001d32a7" officeooo:paragraph-rsid="001e56fe" style:font-size-asian="13.5pt" style:font-style-asian="italic" style:font-weight-asian="bold" style:font-size-complex="13.5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miri" fo:font-size="13.5pt" fo:font-style="italic" fo:font-weight="bold" officeooo:rsid="00198fbd" officeooo:paragraph-rsid="002d1f12" style:font-size-asian="13.5pt" style:font-style-asian="italic" style:font-weight-asian="bold" style:font-size-complex="13.5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miri" fo:font-size="13.5pt" fo:font-style="italic" officeooo:rsid="00186776" officeooo:paragraph-rsid="00186776" style:font-size-asian="13.5pt" style:font-style-asian="italic" style:font-size-complex="13.5pt" style:font-style-complex="italic"/>
    </style:style>
    <style:style style:name="P21" style:family="paragraph" style:parent-style-name="Standard">
      <style:paragraph-properties fo:line-height="100%" fo:text-align="start" style:justify-single-word="false"/>
      <style:text-properties style:font-name="Amiri" fo:font-size="13.5pt" fo:font-style="italic" officeooo:rsid="00186776" officeooo:paragraph-rsid="00186776" style:font-size-asian="13.5pt" style:font-style-asian="italic" style:font-size-complex="13.5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Amiri" fo:font-size="13.5pt" fo:font-style="italic" officeooo:rsid="001e56fe" officeooo:paragraph-rsid="001e56fe" style:font-size-asian="13.5pt" style:font-style-asian="italic" style:font-size-complex="13.5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Amiri" fo:font-size="13.5pt" fo:font-style="italic" officeooo:paragraph-rsid="00186776" style:font-size-asian="13.5pt" style:font-style-asian="italic" style:font-size-complex="13.5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Amiri" fo:font-size="13.5pt" fo:font-style="italic" officeooo:paragraph-rsid="001a7ddc" style:font-size-asian="13.5pt" style:font-style-asian="italic" style:font-size-complex="13.5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Amiri" fo:font-size="13.5pt" fo:font-style="italic" officeooo:paragraph-rsid="00198fbd" style:font-size-asian="13.5pt" style:font-style-asian="italic" style:font-size-complex="13.5pt" style:font-style-complex="italic"/>
    </style:style>
    <style:style style:name="P26" style:family="paragraph" style:parent-style-name="Standard">
      <style:paragraph-properties fo:text-align="start" style:justify-single-word="false"/>
      <style:text-properties style:font-name="Amiri" fo:font-size="13.5pt" officeooo:paragraph-rsid="00198fbd" style:font-size-asian="13.5pt" style:font-size-complex="13.5pt"/>
    </style:style>
    <style:style style:name="P27" style:family="paragraph" style:parent-style-name="Standard">
      <style:paragraph-properties fo:text-align="center" style:justify-single-word="false"/>
      <style:text-properties fo:color="#c9211e" loext:opacity="100%" style:font-name="Amiri" fo:font-size="13.5pt" fo:font-style="italic" fo:font-weight="bold" officeooo:rsid="00186776" officeooo:paragraph-rsid="001c452a" style:font-size-asian="13.5pt" style:font-style-asian="italic" style:font-weight-asian="bold" style:font-size-complex="13.5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c9211e" loext:opacity="100%" style:font-name="Amiri" fo:font-size="13.5pt" fo:font-style="italic" fo:font-weight="bold" officeooo:rsid="001fda98" officeooo:paragraph-rsid="001fda98" style:font-size-asian="13.5pt" style:font-style-asian="italic" style:font-weight-asian="bold" style:font-size-complex="13.5pt" style:font-style-complex="italic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Amiri" fo:font-size="13.5pt" fo:font-style="italic" officeooo:rsid="00186776" officeooo:paragraph-rsid="00186776" style:font-size-asian="13.5pt" style:font-style-asian="italic" style:font-size-complex="13.5pt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ize="13pt" officeooo:paragraph-rsid="002b9508" style:font-size-asian="13pt"/>
    </style:style>
    <style:style style:name="P31" style:family="paragraph" style:parent-style-name="Standard">
      <style:paragraph-properties fo:margin-left="0.018cm" fo:margin-right="0.097cm" fo:text-indent="0cm" style:auto-text-indent="false"/>
      <style:text-properties fo:font-size="12pt" officeooo:paragraph-rsid="001fda98" style:font-size-asian="12pt" style:font-size-complex="12pt"/>
    </style:style>
    <style:style style:name="P32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12pt" officeooo:paragraph-rsid="00277edd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miri" fo:font-size="13.5pt" fo:font-style="italic" fo:font-weight="bold" officeooo:rsid="001e56fe" officeooo:paragraph-rsid="001e56fe" style:font-size-asian="13.5pt" style:font-style-asian="italic" style:font-weight-asian="bold" style:font-size-complex="13.5pt" style:font-style-complex="italic" style:font-weight-complex="bold"/>
    </style:style>
    <style:style style:name="P34" style:family="paragraph" style:parent-style-name="Standard">
      <style:paragraph-properties fo:text-align="end" style:justify-single-word="false"/>
      <style:text-properties fo:font-variant="normal" fo:text-transform="none" fo:color="#111111" loext:opacity="100%" style:font-name="Amiri" fo:font-size="13.5pt" fo:letter-spacing="normal" fo:font-style="italic" fo:font-weight="bold" officeooo:rsid="001e56fe" officeooo:paragraph-rsid="002b9508" style:font-size-asian="13.5pt" style:font-style-asian="italic" style:font-weight-asian="bold" style:font-size-complex="13.5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2b9508" style:font-size-asian="14pt" style:font-weight-asian="bold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officeooo:paragraph-rsid="0030c529"/>
    </style:style>
    <style:style style:name="P37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2pt" fo:font-weight="bold" officeooo:paragraph-rsid="00277edd" style:font-size-asian="12pt" style:font-weight-asian="bold" style:font-size-complex="12pt" style:font-weight-complex="bold"/>
    </style:style>
    <style:style style:name="P38" style:family="paragraph" style:parent-style-name="Standard" style:list-style-name="">
      <style:paragraph-properties fo:margin-top="0.494cm" fo:margin-bottom="0.494cm" style:contextual-spacing="false" fo:text-align="justify" style:justify-single-word="false"/>
      <style:text-properties fo:color="#000000" loext:opacity="100%" fo:font-size="12pt" fo:font-weight="bold" officeooo:paragraph-rsid="00277edd" style:font-size-asian="12pt" style:font-weight-asian="bold" style:font-size-complex="12pt" style:font-weight-complex="bold"/>
    </style:style>
    <style:style style:name="P39" style:family="paragraph" style:parent-style-name="Standard" style:list-style-name="">
      <style:paragraph-properties fo:margin-top="0.494cm" fo:margin-bottom="0.494cm" style:contextual-spacing="false" fo:text-align="center" style:justify-single-word="false"/>
      <style:text-properties fo:color="#000000" loext:opacity="100%" fo:font-size="12pt" fo:font-weight="bold" officeooo:paragraph-rsid="00277ed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41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2pt" officeooo:paragraph-rsid="0028d1d5" style:font-size-asian="12pt" style:font-size-complex="12pt"/>
    </style:style>
    <style:style style:name="P4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fo:font-size="12pt" officeooo:paragraph-rsid="0028d1d5" style:font-size-asian="12pt" style:font-size-complex="12pt"/>
    </style:style>
    <style:style style:name="P43" style:family="paragraph" style:parent-style-name="Standard" style:list-style-name="WWNum2">
      <style:paragraph-properties fo:margin-top="0.494cm" fo:margin-bottom="0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44" style:family="paragraph" style:parent-style-name="Standard" style:list-style-name="WWNum3">
      <style:paragraph-properties fo:margin-top="0.494cm" fo:margin-bottom="0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45" style:family="paragraph" style:parent-style-name="Standard" style:list-style-name="WWNum5">
      <style:paragraph-properties fo:margin-top="0.494cm" fo:margin-bottom="0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46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47" style:family="paragraph" style:parent-style-name="Standard" style:list-style-name="WWNum3">
      <style:paragraph-properties fo:margin-top="0cm" fo:margin-bottom="0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48" style:family="paragraph" style:parent-style-name="Standard" style:list-style-name="WWNum5">
      <style:paragraph-properties fo:margin-top="0cm" fo:margin-bottom="0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49" style:family="paragraph" style:parent-style-name="Standard" style:list-style-name="WWNum2">
      <style:paragraph-properties fo:margin-top="0cm" fo:margin-bottom="0.494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50" style:family="paragraph" style:parent-style-name="Standard" style:list-style-name="WWNum5">
      <style:paragraph-properties fo:margin-top="0cm" fo:margin-bottom="0.494cm" style:contextual-spacing="false" fo:text-align="justify" style:justify-single-word="false"/>
      <style:text-properties fo:color="#000000" loext:opacity="100%" fo:font-size="12pt" officeooo:paragraph-rsid="00277edd" style:font-size-asian="12pt" style:font-size-complex="12pt"/>
    </style:style>
    <style:style style:name="P51" style:family="paragraph" style:parent-style-name="Standard" style:list-style-name="WWNum3">
      <style:paragraph-properties fo:margin-top="0cm" fo:margin-bottom="0.494cm" style:contextual-spacing="false" fo:text-align="start" style:justify-single-word="false"/>
      <style:text-properties fo:color="#000000" loext:opacity="100%" fo:font-size="12pt" officeooo:paragraph-rsid="00277edd" style:font-size-asian="12pt" style:font-size-complex="12pt"/>
    </style:style>
    <style:style style:name="P52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style:font-style-asian="normal" style:font-style-complex="normal"/>
    </style:style>
    <style:style style:name="T3" style:family="text">
      <style:text-properties fo:color="#000000" loext:opacity="100%" officeooo:rsid="00186776"/>
    </style:style>
    <style:style style:name="T4" style:family="text">
      <style:text-properties fo:font-variant="normal" fo:text-transform="none" fo:color="#111111" loext:opacity="100%" fo:letter-spacing="normal" fo:font-weight="normal" officeooo:rsid="00198e64"/>
    </style:style>
    <style:style style:name="T5" style:family="text">
      <style:text-properties fo:font-variant="normal" fo:text-transform="none" fo:color="#111111" loext:opacity="100%" fo:letter-spacing="normal" fo:font-weight="normal" officeooo:rsid="00198fbd"/>
    </style:style>
    <style:style style:name="T6" style:family="text">
      <style:text-properties fo:font-variant="normal" fo:text-transform="none" fo:color="#111111" loext:opacity="100%" fo:letter-spacing="normal" fo:font-weight="normal" officeooo:rsid="001a7ddc"/>
    </style:style>
    <style:style style:name="T7" style:family="text">
      <style:text-properties fo:font-variant="normal" fo:text-transform="none" fo:color="#111111" loext:opacity="100%" fo:letter-spacing="normal" fo:font-weight="normal" officeooo:rsid="00208e1c"/>
    </style:style>
    <style:style style:name="T8" style:family="text">
      <style:text-properties fo:font-variant="normal" fo:text-transform="none" fo:color="#111111" loext:opacity="100%" fo:letter-spacing="normal" fo:font-weight="normal" officeooo:rsid="001fda98"/>
    </style:style>
    <style:style style:name="T9" style:family="text">
      <style:text-properties fo:font-variant="normal" fo:text-transform="none" fo:color="#111111" loext:opacity="100%" fo:letter-spacing="normal" fo:font-weight="normal" officeooo:rsid="001e56fe"/>
    </style:style>
    <style:style style:name="T10" style:family="text">
      <style:text-properties fo:font-variant="normal" fo:text-transform="none" fo:color="#111111" loext:opacity="100%" fo:letter-spacing="normal" fo:font-weight="normal" officeooo:rsid="002d1f12"/>
    </style:style>
    <style:style style:name="T11" style:family="text">
      <style:text-properties fo:font-variant="normal" fo:text-transform="none" fo:color="#111111" loext:opacity="100%" fo:letter-spacing="normal" fo:font-weight="normal" officeooo:rsid="002e362c"/>
    </style:style>
    <style:style style:name="T12" style:family="text">
      <style:text-properties fo:font-variant="normal" fo:text-transform="none" fo:color="#111111" loext:opacity="100%" fo:letter-spacing="normal" fo:font-style="italic" fo:font-weight="normal" officeooo:rsid="00198fbd" style:font-style-asian="italic" style:font-style-complex="italic"/>
    </style:style>
    <style:style style:name="T13" style:family="text">
      <style:text-properties fo:font-variant="normal" fo:text-transform="none" fo:color="#111111" loext:opacity="100%" fo:letter-spacing="normal" fo:font-style="italic" fo:font-weight="normal" officeooo:rsid="002b29f2" style:font-style-asian="italic" style:font-style-complex="italic"/>
    </style:style>
    <style:style style:name="T14" style:family="text">
      <style:text-properties fo:font-variant="normal" fo:text-transform="none" fo:color="#111111" loext:opacity="100%" fo:letter-spacing="normal" fo:font-style="italic" fo:font-weight="normal" officeooo:rsid="001a7ddc" style:font-style-asian="italic" style:font-style-complex="italic"/>
    </style:style>
    <style:style style:name="T15" style:family="text">
      <style:text-properties fo:font-variant="normal" fo:text-transform="none" fo:color="#111111" loext:opacity="100%" fo:letter-spacing="normal" fo:font-style="italic" fo:font-weight="normal" officeooo:rsid="001fda98" style:font-style-asian="italic" style:font-style-complex="italic"/>
    </style:style>
    <style:style style:name="T16" style:family="text">
      <style:text-properties fo:font-variant="normal" fo:text-transform="none" fo:color="#111111" loext:opacity="100%" fo:letter-spacing="normal" fo:font-style="italic" fo:font-weight="normal" officeooo:rsid="002d1f12" style:font-style-asian="italic" style:font-style-complex="italic"/>
    </style:style>
    <style:style style:name="T17" style:family="text">
      <style:text-properties fo:font-variant="normal" fo:text-transform="none" fo:color="#111111" loext:opacity="100%" fo:letter-spacing="normal" officeooo:rsid="001e56fe"/>
    </style:style>
    <style:style style:name="T18" style:family="text">
      <style:text-properties fo:font-variant="normal" fo:text-transform="none" fo:color="#111111" loext:opacity="100%" style:font-name="Amiri" fo:font-size="13.5pt" fo:letter-spacing="normal" fo:font-style="italic" fo:font-weight="normal" officeooo:rsid="00198e64" style:font-size-asian="13.5pt" style:font-style-asian="italic" style:font-size-complex="13.5pt" style:font-style-complex="italic"/>
    </style:style>
    <style:style style:name="T19" style:family="text">
      <style:text-properties fo:font-variant="normal" fo:text-transform="none" fo:color="#111111" loext:opacity="100%" style:font-name="Amiri" fo:font-size="13.5pt" fo:letter-spacing="normal" fo:font-style="italic" fo:font-weight="normal" officeooo:rsid="00308481" style:font-size-asian="13.5pt" style:font-style-asian="italic" style:font-size-complex="13.5pt" style:font-style-complex="italic"/>
    </style:style>
    <style:style style:name="T20" style:family="text">
      <style:text-properties fo:font-variant="normal" fo:text-transform="none" fo:color="#111111" loext:opacity="100%" style:font-name="Amiri" fo:font-size="13.5pt" fo:letter-spacing="normal" fo:font-style="italic" fo:font-weight="normal" officeooo:rsid="00198fbd" style:font-size-asian="13.5pt" style:font-style-asian="italic" style:font-size-complex="13.5pt" style:font-style-complex="italic"/>
    </style:style>
    <style:style style:name="T21" style:family="text">
      <style:text-properties fo:font-variant="normal" fo:text-transform="none" fo:color="#111111" loext:opacity="100%" style:font-name="Amiri" fo:font-size="13.5pt" fo:letter-spacing="normal" fo:font-style="italic" fo:font-weight="normal" officeooo:rsid="0030c529" style:font-size-asian="13.5pt" style:font-style-asian="italic" style:font-size-complex="13.5pt" style:font-style-complex="italic"/>
    </style:style>
    <style:style style:name="T22" style:family="text">
      <style:text-properties officeooo:rsid="00198e64"/>
    </style:style>
    <style:style style:name="T23" style:family="text">
      <style:text-properties officeooo:rsid="00198fb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fo:font-weight="bold" officeooo:rsid="001fda98" style:font-size-asian="14pt" style:font-weight-asian="bold" style:font-weight-complex="bold"/>
    </style:style>
    <style:style style:name="T29" style:family="text">
      <style:text-properties fo:font-size="14pt" fo:font-weight="bold" officeooo:rsid="002c2b1d" style:font-size-asian="14pt" style:font-weight-asian="bold" style:font-weight-complex="bold"/>
    </style:style>
    <style:style style:name="T30" style:family="text">
      <style:text-properties fo:font-size="15pt" fo:font-style="italic" officeooo:rsid="001fda98" style:font-size-asian="15pt" style:font-style-asian="italic" style:font-size-complex="15pt" style:font-style-complex="italic"/>
    </style:style>
    <style:style style:name="T31" style:family="text">
      <style:text-properties officeooo:rsid="00308481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 KONKURSU <text:span text:style-name="T23">PLASTYCZNEGO</text:span> </text:p>
      <text:p text:style-name="P20">LOGO CENTRUM USŁUG SPOŁECZNYCH </text:p>
      <text:p text:style-name="P27">Organizatorem konkursu jest </text:p>
      <text:p text:style-name="P27">Centrum Usług Społecznych w Sycowie</text:p>
      <text:p text:style-name="P28">ul. Wrocławska 8, 56-500 Syców</text:p>
      <text:p text:style-name="P33"/>
      <text:p text:style-name="P22"><text:span text:style-name="T24">Temat konkursu:</text:span> LOGOTYP Centrum Usług Społecznych</text:p>
      <text:p text:style-name="P17"><text:span text:style-name="T22">Ce</text:span>l<text:span text:style-name="T22">e</text:span> konkursu: </text:p>
      <text:p text:style-name="P21">- po<text:span text:style-name="T1">budzanie inwencji twórczej dzieci i młodzieży</text:span></text:p>
      <text:p text:style-name="P29">- rozwijanie technik plastycznych</text:p>
      <text:p text:style-name="P23"><text:span text:style-name="T3">- </text:span><text:span text:style-name="T4">promowanie osiągnięć uczniów zdolnych plastycznie</text:span></text:p>
      <text:p text:style-name="P13"/>
      <text:p text:style-name="P13">Zasady konkursu:</text:p>
      <text:p text:style-name="P36"><text:span text:style-name="T18">-W konkursie mogą wziąć udział uczniowie szkół podstawowych oraz średnich z terenu </text:span><text:span text:style-name="T21">miasta </text:span></text:p>
      <text:p text:style-name="P36"><text:span text:style-name="T21">i </text:span><text:span text:style-name="T19">gminy</text:span><text:span text:style-name="T20"> </text:span><text:span text:style-name="T18">Syców,</text:span></text:p>
      <text:p text:style-name="P24"><text:span text:style-name="T4">-Z każdej klasy max. 3 </text:span><text:span text:style-name="T5">indywidualne </text:span><text:span text:style-name="T4">prace plastyczne </text:span><text:span text:style-name="T6">nawiązujące do idei Centrum Usług Społecznych,</text:span><text:span text:style-name="T4"> </text:span><text:span text:style-name="T5">technika dowolna, forma płask</text:span><text:span text:style-name="T7">a,</text:span></text:p>
      <text:p text:style-name="P25"><text:span text:style-name="T5">-Na odwrocie </text:span><text:span text:style-name="T6">pracy </text:span><text:span text:style-name="T5">prosimy o informacje tj.: imię i nazwisko </text:span><text:span text:style-name="T8">uczestnika</text:span><text:span text:style-name="T5">, nazwa placówki oraz klas</text:span><text:span text:style-name="T7">a,</text:span></text:p>
      <text:p text:style-name="P26"><text:span text:style-name="T12">-</text:span><text:span text:style-name="T13">Zgody, Kartę zgłoszenia oraz pracę </text:span><text:span text:style-name="T14">należy </text:span><text:span text:style-name="T12">dostarczyć osobiście w siedzibie CUS lub za pośrednictwem szko</text:span><text:span text:style-name="T15">ły </text:span><text:span text:style-name="T12">najpóźniej do dnia 2</text:span><text:span text:style-name="T16">1</text:span><text:span text:style-name="T12"> stycznia 2025r.</text:span></text:p>
      <text:p text:style-name="P14"/>
      <text:p text:style-name="P18"><text:span text:style-name="T17">Termin rozstrzygnięcia: </text:span><text:span text:style-name="T5">Ogłoszenie wyników nastąpi w dniu </text:span><text:span text:style-name="T10">24 </text:span><text:span text:style-name="T5">stycznia 2025r.</text:span></text:p>
      <text:p text:style-name="P19"><text:span text:style-name="T9">Praca, która zostanie wyłoniona jako zwycięska, będzie <text:s/></text:span><text:span text:style-name="T6">służyła grafikom za wzór </text:span><text:span text:style-name="T9">jako logo Centrum Usług Społecznych. </text:span></text:p>
      <text:p text:style-name="P19"><text:span text:style-name="T10">Autor zwycięskiej pracy zostanie zaproszony na oficjalne wręczenie nagrody oraz podziękowania w dniu 30 stycznia 2025r. na sesji Rady miejskiej w sali sesyjn</text:span><text:span text:style-name="T11">ej</text:span><text:span text:style-name="T10"> o godzinie 15:00. </text:span></text:p>
      <text:p text:style-name="P14"/>
      <text:p text:style-name="P34">Zapraszamy do udziału!</text:p>
      <text:p text:style-name="P35"/>
      <text:p text:style-name="P35"><text:soft-page-break/></text:p>
      <text:p text:style-name="P35"/>
      <text:p text:style-name="P30"><text:span text:style-name="T27">KARTA ZGŁOSZENIA DO UDZIAŁU W KONKURSIE</text:span><text:span text:style-name="T26"> <text:s/></text:span></text:p>
      <text:p text:style-name="P1"><text:span text:style-name="T30">LOGOTYP Centrum Usług Społecznych </text:span><text:span text:style-name="T25"><text:line-break/></text:span></text:p>
      <text:p text:style-name="P3"><text:s/></text:p>
      <text:p text:style-name="P2"><text:s/></text:p>
      <text:p text:style-name="P5"><text:span text:style-name="T24">IMIĘ I NAZWISKO UCZESTNIKA:</text:span>______________________________________________________</text:p>
      <text:p text:style-name="P8"><text:s/></text:p>
      <text:p text:style-name="P7"><text:span text:style-name="T28">KLASA</text:span><text:span text:style-name="T27">: </text:span><text:span text:style-name="T26">____________________________________________________________</text:span></text:p>
      <text:p text:style-name="P9"><text:s/></text:p>
      <text:p text:style-name="P6"><text:span text:style-name="T24">NAZWA SZKOŁY:</text:span> ___________________________________________________</text:p>
      <text:p text:style-name="P9"><text:s/></text:p>
      <text:p text:style-name="P7"><text:span text:style-name="T29">WYCHOWAWCA</text:span><text:span text:style-name="T27">:</text:span><text:span text:style-name="T26"> ___________________________________________________</text:span></text:p>
      <text:p text:style-name="P4"><text:s/>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31"/>
      <text:p text:style-name="P12"><text:tab/><text:span text:style-name="T2">Zgoda na przetwarzanie danych osobowych uczestników konkursu</text:span></text:p>
      <text:p text:style-name="P37">Wyrażam zgodę na przetwarzanie moich danych osobowych przez Centrum Usług Społecznych w Sycowie, z siedzibą przy ul. Wrocławskiej 8, 56-500 Syców, w celu przeprowadzenia, rozstrzygnięcia oraz archiwizacji konkursu na opracowanie logotypu.</text:p>
      <text:p text:style-name="P40">Podstawa prawna przetwarzania danych: art. 6 ust. 1 lit. a) Rozporządzenia Parlamentu Europejskiego i Rady (UE) 2016/679 z dnia 27 kwietnia 2016 r. (RODO).</text:p>
      <text:p text:style-name="P40">Informuję, że:</text:p>
      <text:list xml:id="list1300764523" text:style-name="WWNum2">
        <text:list-item>
          <text:p text:style-name="P43">Administratorem danych osobowych jest Centrum Usług Społecznych w Sycowie, ul. Wrocławska 8, 56-500 Syców.</text:p>
        </text:list-item>
        <text:list-item>
          <text:p text:style-name="P46">Dane osobowe będą przetwarzane wyłącznie w celach związanych z organizacją konkursu.</text:p>
        </text:list-item>
        <text:list-item>
          <text:p text:style-name="P46">Przysługuje mi prawo dostępu do treści moich danych, ich poprawiania, usunięcia, ograniczenia przetwarzania, przenoszenia oraz wniesienia sprzeciwu.</text:p>
        </text:list-item>
        <text:list-item>
          <text:p text:style-name="P46">Mam prawo do cofnięcia zgody w dowolnym momencie, co nie wpływa na zgodność z prawem przetwarzania dokonanego przed jej cofnięciem.</text:p>
        </text:list-item>
        <text:list-item>
          <text:p text:style-name="P46">Dane będą przechowywane przez okres niezbędny do realizacji konkursu i wynikających z niego zobowiązań.</text:p>
        </text:list-item>
        <text:list-item>
          <text:p text:style-name="P49">Więcej informacji na temat przetwarzania danych osobowych przez CUS w Sycowie można znaleźć na naszej stronie www.</text:p>
        </text:list-item>
      </text:list>
      <text:p text:style-name="P42">Podpis:______________________ <text:s text:c="49"/>Data: ______________________</text:p>
      <text:p text:style-name="P15"><draw:rect text:anchor-type="as-char" draw:z-index="0" draw:name="Kształt1" draw:style-name="gr1" draw:text-style-name="P52" svg:width="16.003cm" svg:height="0.003cm"><text:p/></draw:rect></text:p>
      <text:h text:style-name="P38" text:outline-level="3"/>
      <text:h text:style-name="P38" text:outline-level="3"/>
      <text:h text:style-name="P38" text:outline-level="3"/>
      <text:h text:style-name="P38" text:outline-level="3"/>
      <text:h text:style-name="P38" text:outline-level="3"/>
      <text:h text:style-name="P38" text:outline-level="3"/>
      <text:h text:style-name="P39" text:outline-level="3"><text:soft-page-break/></text:h>
      <text:h text:style-name="P39" text:outline-level="3">Zgoda na przetwarzanie wizerunku zwycięzcy konkursu</text:h>
      <text:p text:style-name="P37">Wyrażam zgodę na przetwarzanie mojego wizerunku przez Centrum Usług Społecznych w Sycowie, z siedzibą przy ul. Wrocławskiej 8, 56-500 Syców, w celu promocji wyników konkursu na opracowanie logotypu, w tym jego publikację na stronie internetowej, <text:line-break/>w mediach społecznościowych oraz materiałach promocyjnych.</text:p>
      <text:p text:style-name="P40">Podstawa prawna przetwarzania danych: art. 6 ust. 1 lit. a) Rozporządzenia Parlamentu Europejskiego i Rady (UE) 2016/679 z dnia 27 kwietnia 2016 r. (RODO) oraz art. 81 ust.1 ustawy z dnia 4 lutego 1994 o prawach autorskich i prawach pokrewnych.</text:p>
      <text:p text:style-name="P32">Jednocześnie oświadczam, że udzielam Centrum Usług Społecznych w Sycowie nieodpłatnej licencji na korzystanie z mojego wizerunku w zakresie określonym powyżej, zgodnie z przepisami ustawy z dnia 4 lutego 1994 r. o prawie autorskim i prawach pokrewnych.</text:p>
      <text:p text:style-name="P40">Licencja obejmuje:</text:p>
      <text:list xml:id="list276119703" text:style-name="WWNum3">
        <text:list-item>
          <text:p text:style-name="P44">Utrwalanie i zwielokrotnianie wizerunku za pomocą dowolnej techniki (np. fotograficznej, cyfrowej).</text:p>
        </text:list-item>
        <text:list-item>
          <text:p text:style-name="P47">Publiczne udostępnianie wizerunku w mediach tradycyjnych i elektronicznych (w tym na stronach internetowych i w mediach społecznościowych).</text:p>
        </text:list-item>
        <text:list-item>
          <text:p text:style-name="P51">Wykorzystanie wizerunku w materiałach promocyjnych i informacyjnych dotyczących działalności Centrum Usług Społecznych w Sycowie.</text:p>
        </text:list-item>
      </text:list>
      <text:p text:style-name="P40">Informuję, że:</text:p>
      <text:list xml:id="list3956342955" text:style-name="WWNum5">
        <text:list-item>
          <text:p text:style-name="P45">Administratorem danych osobowych, w tym wizerunku, jest Centrum Usług Społecznych w Sycowie, ul. Wrocławska 8, 56-500 Syców.</text:p>
        </text:list-item>
        <text:list-item>
          <text:p text:style-name="P48">Wizerunek będzie przetwarzany wyłącznie w celu promocji konkursu i jego wyników.</text:p>
        </text:list-item>
        <text:list-item>
          <text:p text:style-name="P48">Przysługuje mi prawo do wycofania zgody w dowolnym momencie. Wycofanie zgody nie wpływa na zgodność z prawem przetwarzania dokonanego przed jej cofnięciem.</text:p>
        </text:list-item>
        <text:list-item>
          <text:p text:style-name="P48">Wizerunek może być przechowywany i wykorzystywany do czasu wycofania zgody.</text:p>
        </text:list-item>
        <text:list-item>
          <text:p text:style-name="P50">Więcej informacji na temat przetwarzania danych osobowych przez CUS w Sycowie można znaleźć na naszej stronie www.</text:p>
        </text:list-item>
      </text:list>
      <text:p text:style-name="P41">Podpis:______________________ <text:s text:c="49"/>Data: 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4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loext:padding="0cm" loext:border="none" loext:shadow="none"/>
    </style:style>
    <style:style style:name="WW8Num4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2T08:20:52.888000000</meta:creation-date>
    <dc:date>2025-01-03T13:01:20.967000000</dc:date>
    <meta:editing-duration>PT1H1M41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60" meta:word-count="616" meta:character-count="4782" meta:non-whitespace-character-count="4113"/>
  </office:meta>
</office:document-meta>
</file>